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P3" style:parent-style-name="ListParagraph" style:list-style-name="LFO1" style:family="paragraph"/>
    <style:style style:name="P4" style:parent-style-name="ListParagraph" style:list-style-name="LFO1" style:family="paragraph">
      <style:paragraph-properties fo:margin-bottom="0in"/>
    </style:style>
    <style:style style:name="P5" style:parent-style-name="ListParagraph" style:list-style-name="LFO1" style:family="paragraph">
      <style:paragraph-properties fo:margin-bottom="0in"/>
    </style:style>
    <style:style style:name="P6" style:parent-style-name="Normal" style:family="paragraph">
      <style:paragraph-properties fo:margin-bottom="0in"/>
    </style:style>
    <style:style style:name="P7" style:parent-style-name="ListParagraph" style:family="paragraph">
      <style:paragraph-properties fo:margin-bottom="0in"/>
    </style:style>
    <style:style style:name="P8" style:parent-style-name="ListParagraph" style:list-style-name="LFO2" style:family="paragraph">
      <style:paragraph-properties fo:margin-bottom="0in"/>
    </style:style>
    <style:style style:name="P9" style:parent-style-name="ListParagraph" style:list-style-name="LFO1" style:family="paragraph">
      <style:paragraph-properties fo:margin-bottom="0in"/>
    </style:style>
    <style:style style:name="P10" style:parent-style-name="ListParagraph" style:list-style-name="LFO1" style:family="paragraph">
      <style:paragraph-properties fo:margin-bottom="0in"/>
    </style:style>
    <style:style style:name="P11" style:parent-style-name="ListParagraph" style:list-style-name="LFO1" style:family="paragraph">
      <style:paragraph-properties fo:margin-bottom="0in"/>
    </style:style>
    <style:style style:name="P12" style:parent-style-name="ListParagraph" style:list-style-name="LFO1" style:family="paragraph">
      <style:paragraph-properties fo:margin-bottom="0in"/>
    </style:style>
    <style:style style:name="P13" style:parent-style-name="ListParagraph" style:list-style-name="LFO1" style:family="paragraph">
      <style:paragraph-properties fo:margin-bottom="0in"/>
    </style:style>
    <style:style style:name="P14" style:parent-style-name="ListParagraph" style:list-style-name="LFO1" style:family="paragraph">
      <style:paragraph-properties fo:margin-bottom="0in"/>
    </style:style>
    <style:style style:name="P15" style:parent-style-name="ListParagraph" style:list-style-name="LFO1" style:family="paragraph">
      <style:paragraph-properties fo:margin-bottom="0in"/>
    </style:style>
    <style:style style:name="P16" style:parent-style-name="ListParagraph" style:list-style-name="LFO1" style:family="paragraph">
      <style:paragraph-properties fo:margin-bottom="0in"/>
    </style:style>
    <style:style style:name="P17" style:parent-style-name="ListParagraph" style:list-style-name="LFO1" style:family="paragraph">
      <style:paragraph-properties fo:margin-bottom="0in"/>
    </style:style>
    <style:style style:name="P18" style:parent-style-name="ListParagraph" style:list-style-name="LFO1" style:family="paragraph">
      <style:paragraph-properties fo:margin-bottom="0in"/>
    </style:style>
    <style:style style:name="P19" style:parent-style-name="ListParagraph" style:list-style-name="LFO1" style:family="paragraph">
      <style:paragraph-properties fo:margin-bottom="0in"/>
    </style:style>
    <style:style style:name="P20" style:parent-style-name="ListParagraph" style:list-style-name="LFO1" style:family="paragraph">
      <style:paragraph-properties fo:margin-bottom="0in"/>
    </style:style>
    <style:style style:name="P21" style:parent-style-name="ListParagraph" style:list-style-name="LFO1" style:family="paragraph">
      <style:paragraph-properties fo:margin-bottom="0in"/>
    </style:style>
    <style:style style:name="P22" style:parent-style-name="ListParagraph" style:list-style-name="LFO1" style:family="paragraph">
      <style:paragraph-properties fo:margin-bottom="0in"/>
    </style:style>
    <style:style style:name="P23" style:parent-style-name="ListParagraph" style:list-style-name="LFO1" style:family="paragraph">
      <style:paragraph-properties fo:margin-bottom="0in"/>
    </style:style>
    <style:style style:name="P24" style:parent-style-name="ListParagraph" style:list-style-name="LFO1" style:family="paragraph">
      <style:paragraph-properties fo:margin-bottom="0in"/>
    </style:style>
    <style:style style:name="P25" style:parent-style-name="ListParagraph" style:list-style-name="LFO1" style:family="paragraph">
      <style:paragraph-properties fo:margin-bottom="0in"/>
    </style:style>
  </office:automatic-styles>
  <office:body>
    <office:text text:use-soft-page-breaks="true">
      <text:p text:style-name="P1"/>
      <text:p text:style-name="P2">Teza: Na podstawie tekstów literackich postaram się udowodnić, iż artyści ukazując wydarzenia mające miejsce podczas wielkich konfliktów podkreślali znacząco ich brutalność oraz brak człowieczeństwa mający wówczas miejsce, co uświadamia i obrazuje odbiorcy,<text:s/>jak tragiczny i wyniszczający był to wówczas czas.</text:p>
      <text:p text:style-name="Normal">1. “Inny świat” G. Herlinga-Grudzińskiego - człowiek złagrowany w świecie odwróconej moralności</text:p>
      <text:list text:style-name="LFO1" text:continue-numbering="true">
        <text:list-item>
          <text:p text:style-name="P3">Głównym bohaterem utowru jest narrator – ze względu na dokumentalny charakter utworu może być utożsamiany<text:s/>z autorem, który w czasie wojny był więźniem sowieckich łagrów.<text:s/>Opisuje on swoje losy: warunki pobytu w więzieniach sowieckich, metody przesłuchania, pracę w obozie, wędrówkę przez Związek Radziecki. Przez cały czas trwania opisywanych wydarzeń stara się nie ujawniać emocji,<text:s/>nie oceniać, przy czym zachowuje niezachwianą postawę moralną. Pokazujd to, jak trudne w tych momentach może okazać się zachowanie człowieczeństwa w “nieludzkim” świecie i warunkach.</text:p>
        </text:list-item>
        <text:list-item>
          <text:p text:style-name="P4">Warunki panujące w obozach mogą dość trafnie opisać słowa utworu F. Dostojewskiego “Zapiski z martwego domu” - “Tu otwierał<text:s/><text:s/>się inny, odrębny świat, do niczego nie podobny, tu panowały inne, odrębne prawa, inne obyczaje, nawyki i odruchy, ludzie niezwykli”.<text:s/>Autor opisujący zachowania współwięźniów w łagrze zauważył przerażający proces psychicznej I moralnej degradacji uwięzionych ludzi. Stawali się oni z czasem uważnymi uczniami edukacji obozowej oraz przyswoili moralność “odwróconego dekalogu” I systemu totalitarnego panującego w kraju okupanta, tacy ludzie rezygnują z fundamentalnych dla człowieka wartości, tracą<text:s/>sferę wewnętrzną I zatracają się jedynie w sferze biologicznej.</text:p>
        </text:list-item>
        <text:list-item>
          <text:p text:style-name="P5">Dostrzegamy też przykłady heroizmu, z jakim więźniowie walczyli o ocalenie swojego człowieczeństwa, podkreślony jest motyw solidarności, empatii i odwagi (m. In.<text:s/>praca na rzecz dnia wolnego dla wszystkich więźniów, motyw miłości siostry Jewgieni do młodego więźnia, szpital jako namiastka normalności, gdzie panuje poszanowanie godności więźnia)</text:p>
        </text:list-item>
      </text:list>
      <text:p text:style-name="P6"/>
      <text:p text:style-name="P7">Podsumowanie:<text:s/>- "Inny Świat" ukazuje brutalną prawdę o ludziach, którzy zostali skazani i zesłani do obozów w głąb Związku Radzieckiego i praktycznie zawsze giną od ciężkiej pracy lub innej formy tortur, gdyż w ten sposób pozbywa się człowieczenstwa.</text:p>
      <text:list text:style-name="LFO2" text:continue-numbering="true">
        <text:list-item>
          <text:p text:style-name="P8"><text:s/>Zbiór opowiadań „Pożegnanie z Marią” autorstwa Tadeusza Borowskiego ukazuje w brutalny sposób realia wojenne oraz obozowe,</text:p>
        </text:list-item>
      </text:list>
      <text:list text:style-name="LFO1" text:continue-numbering="true">
        <text:list-item>
          <text:p text:style-name="P9">– Autor pisząc swój zbiór nawiązywał do swoich własnych przeżyć podczas wojny, ponieważ był więźniem niemieckiego obozu koncentracyjnego Auschwitz,</text:p>
        </text:list-item>
        <text:list-item>
          <text:p text:style-name="P10">- <text:s/>Każde z opowiadań nawiązuje do określonego tematu, ukazuje czytelnikowi nieszczęścia i realia ludzi, którzy zostali wywiezieni do obozów,</text:p>
        </text:list-item>
        <text:list-item>
          <text:p text:style-name="P11">- Opowiadanie „U nas, w Auschwitzu” ma charakter epistolarny i składa się z dziewięciu listów, których adresatem jest Tadeusz,</text:p>
        </text:list-item>
        <text:list-item>
          <text:p text:style-name="P12">- Zawarte w nich treści pokazują tragiczne warunki bytowania w obozie, wspomniane są na przykład „pufy” czy kary za próbę ucieczki,</text:p>
        </text:list-item>
        <text:list-item>
          <text:p text:style-name="P13">- Poprzez refleksje nad biernością i obojętnością więźniów narrator ukazuje nam jak ci ludzie są wyniszczani i tracą nadzieję, a także jak takie miejsce zmienia nawet moralność (wytypowanie przez syna (Żyda) śmierci dla ojca w komorze gazowej),</text:p>
        </text:list-item>
        <text:list-item>
          <text:p text:style-name="P14">-Opowiadanie „Proszę Państwa do gazu” wskazuje na okropne traktowanie ludzi przybyłych w transporcie i jak łatwo Niemcy selekcjonowali ludzi, którzy byli albo użyteczni, albo trafiali na śmierć,</text:p>
        </text:list-item>
        <text:list-item>
          <text:p text:style-name="P15">- Poprzez ukazanie takich przypadków jak wyrzeknięcie się własnego dziecka przez matkę, aby ocalić życie albo oczyszczanie wagonów ze śmieci oraz zaduszonych niemowląt narrator pokazuje dramat tamtych ludzi, którzy nieświadomie mieli wkrótce skończyć życie,</text:p>
        </text:list-item>
        <text:list-item>
          <text:p text:style-name="P16">- Poprzez opisane wyżej opowiadania autor pragnął ukazać odbiorcy jak nieszczęśliwy i tragiczny był to dla człowieka czas, w którym traciło się tak ważne wartości jak wolność oraz człowieczeństwo,</text:p>
        </text:list-item>
        <text:list-item>
          <text:p text:style-name="P17">2. -„Zdążyć przed Panem Bogiem” autorstwa Hanny Krall jest to reportaż/literatura faktu, w której kobieta przeprowadziła wywiad z żyjącym przywódcą powstania w Getcie Warszawskim – Markiem Edelmanem,</text:p>
        </text:list-item>
        <text:list-item>
          <text:p text:style-name="P18">- Mężczyzna opisujący realia towarzyszące Żydom zamkniętych w getcie ukazuje ich beznadziejne warunki życia oraz jak łatwo można było stracić życie w wyniku głodowych racji, czy wywózek do obozów,</text:p>
        </text:list-item>
        <text:list-item>
          <text:p text:style-name="P19">- Przywódca powstania opowiada również historie z przebiegu walk już podczas wybuchu potyczek, wspomina samobójstwo swojego przyjaciela – Anielewicza – oraz towarzyszących mu osób,</text:p>
        </text:list-item>
        <text:list-item>
          <text:p text:style-name="P20">-Ws</text:p>
        </text:list-item>
        <text:list-item>
          <text:p text:style-name="P21">- Wskazuje to jak dramatyczna był walka powstańców oraz iż woleli zginąć z bronią u nogi, iż w wyniku głodu czy wywózek,</text:p>
        </text:list-item>
        <text:list-item>
          <text:p text:style-name="P22">- Wspominając wydarzenia tamtych dni Marek Edelman ukazuje nie tylko przebieg walk czy codzienność getta, ale również jak w takich miejscach człowiek tracił wszelką nadzieję i jak często czy łatwo można było stracić również życie,</text:p>
        </text:list-item>
        <text:list-item>
          <text:p text:style-name="P23">-Hanna Krall poprzez swój reportaż/literaturę faktu chciała ukazać dramatyczny okres żydowskich bojowników o wolność, którzy wielokrotnie tracili życie w imię utraconej wolności i innych ważnych wartości.<text:s/></text:p>
        </text:list-item>
        <text:list-item>
          <text:p text:style-name="P24"/>
        </text:list-item>
        <text:list-item>
          <text:p text:style-name="P25">Podsumowując autorzy tekstów opisujący realia wojny znacząco skupiali się na ukazywaniu brutalności oraz okropności wojny, gdyż zawsze jest to okres, w którym tak szlachetne wartości jak wolność czy człowieczeństwo tracą znaczenie i giną wraz z tysiącami osób, które są niewinnymi ofiarami całych tych wydarzeń.</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ktoria Jasinska</meta:initial-creator>
    <dc:creator>Wiktoria Jasinska</dc:creator>
    <meta:creation-date>2021-04-13T14:39:00Z</meta:creation-date>
    <dc:date>2021-04-13T14:39:00Z</dc:date>
    <meta:template xlink:href="Normal.dotm" xlink:type="simple"/>
    <meta:editing-cycles>12</meta:editing-cycles>
    <meta:editing-duration>PT180S</meta:editing-duration>
    <meta:document-statistic meta:page-count="1" meta:paragraph-count="10" meta:word-count="787" meta:character-count="5267" meta:row-count="37" meta:non-whitespace-character-count="4490"/>
  </office:meta>
</office:document-meta>
</file>