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style:style>
    <style:style style:name="T1" style:family="text">
      <style:text-properties style:font-name="Arial" fo:font-size="11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ed46417f-7fff-c832-d527-a907ed994660"/>Prus przedstawił w “Lalce” wyraźny kontrast między arystokracją a biedotą Powiśla. Wokulski, dostrzega jak skrajne są te światy. </text:p>
      <text:p text:style-name="Text_20_body"/>
      <text:p text:style-name="P1">Arystokracji trudno pogodzić się z sytuacją, w jakiej się znajduje, a która jest spowodowana nastaniem nowej epoki. Grupa ta, uważa się za lepszą od innych. Pozornie może się wydawać, że chce pomagać biednym, gdyż organizuje kwesty na rzecz ubogich, jednak tak naprawdę robi to, by pokazać się w towarzystwie i udowodnić innym, że są hojni i dobrzy. Tak naprawdę dba tylko o swoje sprawy, jest pyszna i nie zważa na potrzeby innych. Nie interesuje się innymi warstwami społecznymi, zamyka się w swoim kręgu i nie chce do niego nikogo wpuścić, nawet jeśli są to jednostki wybitne. Mimo tego, że posiadają środki, by pomóc innym, nie robią tego. Brak im woli działania, zmieniania społeczeństwa na lepsze Myśli ona o dobru własnym, nie dobru ogółu społeczeństwa.. </text:p>
      <text:p text:style-name="Text_20_body"/>
      <text:p text:style-name="P1">Małżeństwo dla arystokratek jest interesowne. Dla Izabeli liczy się to, by jej mąż był zamożny, by miała ona komfort życia.Liczy się tu głównie nazwisko, pozycja społeczna i pieniądze. </text:p>
      <text:p text:style-name="Text_20_body"/>
      <text:p text:style-name="P1">Mieszczaństwo jest najliczniejszą grupą społeczną. Skupia się na zarabianiu, ale jest na granicy przetrwania. Nie ma szansy na awans społeczny, dlatego marnuje się ogromny potencjał.</text:p>
      <text:p text:style-name="Text_20_body"/>
      <text:p text:style-name="P1">Biedota nie ma możliwości podniesienia się z trudnej sytuacji życiowej, jest wyzyskiwana przez inne grupy społeczne, żyje na ulicy. Arystokracja nie okazuje im najmniejszego zainteresowania, wyjątkiem jest Wokulski, który pomaga Mariannie wydostać się z prostytucji i znajduje Węgiełkowi pracę.</text:p>
      <text:p text:style-name="Text_20_body"/>
      <text:p text:style-name="P1">Między warstwami brak porozumienia. </text:p>
      <text:p text:style-name="Text_20_body"/>
      <text:p text:style-name="P1">Działalność Stanisława jest korzystna dla całego społeczeństwa, w Bułgarii zajmuje się dostawami żywności dla wojska, potem, gdy wraca do Polski, podejmuje kroki by założyć spółkę do handlu ze wschodem, angażując przy tym więcej niż jedną z grup społecznych. Próbuje on solidaryzować grupy społ.   </text:p>
      <text:p text:style-name="Text_20_body"/>
      <text:p text:style-name="P2">“<text:span text:style-name="T1">Lalka” krytykuje założenia pozytywizmu. Warstwy społ. miały między sobą współpracować jednak tak nie jest, są one podzielone. Arystokracja jest zainteresowana tylko i wyłącznie swoimi sprawami. </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4T17:45:12.102383773</meta:creation-date>
    <dc:date>2021-04-14T17:45:25.769850104</dc:date>
    <meta:editing-duration>PT17S</meta:editing-duration>
    <meta:editing-cycles>1</meta:editing-cycles>
    <meta:document-statistic meta:table-count="0" meta:image-count="0" meta:object-count="0" meta:page-count="1" meta:paragraph-count="8" meta:word-count="306" meta:character-count="2081" meta:non-whitespace-character-count="1775"/>
    <meta:generator>LibreOffice/6.4.6.2$Linux_X86_64 LibreOffice_project/40$Build-2</meta:generator>
  </office:meta>
</office:document-meta>
</file>